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" style:parent-style-name="Normal" style:family="paragraph">
      <style:text-properties fo:font-weight="bold" style:font-weight-asian="bold" style:font-weight-complex="bold"/>
    </style:style>
    <style:style style:name="P3" style:parent-style-name="Normal" style:family="paragraph">
      <style:text-properties fo:font-weight="bold" style:font-weight-asian="bold" style:font-weight-complex="bold"/>
    </style:style>
    <style:style style:name="T4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>TROŠKOVNIK</text:p>
      <text:p text:style-name="P2">1. KONCEPCIJA STALNOG POSTAVA INTERPRETACIJSKOG CENTRA<text:s/>(Ukupno/EUR) –<text:s/></text:p>
      <text:p text:style-name="Normal">− Analiza postojećih resursa interpretacijskog centra (IC) (zgrada, zbirke, osoblje i dionici), uz dugoročan plan zapošljavanja stručnog i tehničkog osoblja</text:p>
      <text:p text:style-name="Normal">− Analiza posjetitelja IC</text:p>
      <text:p text:style-name="Normal">− Prijedlog glavnih prezentacijskih ciljeva</text:p>
      <text:p text:style-name="Normal">− Koncepcija stalnog postava:</text:p>
      <text:p text:style-name="Normal">- analiza i valorizacija prostora predviđenog za IC</text:p>
      <text:p text:style-name="Normal">- oprostorenje osnovnih sadržaja</text:p>
      <text:p text:style-name="Normal">- plan rasporeda prezentiranih sadržaja, tzv. sinopsis postava</text:p>
      <text:p text:style-name="Normal">− Prijedlog upotrebe multimedije i novih tehnologija te načina njene upotrebe</text:p>
      <text:p text:style-name="Normal">- idejno rješenje multimedijskih cjelina postava</text:p>
      <text:p text:style-name="Normal">− Kretanje posjetitelja u stalom postavu</text:p>
      <text:p text:style-name="Normal">− Stručna recenzija koncepcije stalnog postava PC</text:p>
      <text:p text:style-name="Normal"/>
      <text:p text:style-name="P3">2. IZVEDBENO RJEŠENJE SADRŽAJA POSTAVA INTERPRETACIJSKOG CENTRA<text:s/>(Ukupno/EUR) –<text:s/></text:p>
      <text:p text:style-name="Normal">- <text:s/>Revizija idejnog rješenja i detaljni raspored sadržaja po postavu</text:p>
      <text:p text:style-name="Normal">− Izrada svih legendi u postavu (hrvatski)</text:p>
      <text:p text:style-name="Normal">− definiranje uvodnih sadržaja po cjelinama</text:p>
      <text:p text:style-name="Normal">izrada tekstova za multimedijske cjeline (za vodič, naracije za animacije i video i drugo)</text:p>
      <text:p text:style-name="Normal">− Detaljna funkcionalna specifikacija multimedijskih cjelina (MMC)</text:p>
      <text:p text:style-name="Normal">- shema MMC</text:p>
      <text:p text:style-name="Normal">- način funkcioniranja</text:p>
      <text:p text:style-name="Normal">- način korištenja</text:p>
      <text:p text:style-name="Normal">- specifikacija opreme</text:p>
      <text:p text:style-name="Normal">− Sheme interaktivnih sadržaja svih ekrana i korisničkih sučelja MMC</text:p>
      <text:p text:style-name="Normal">− Opis iskustva posjetitelja</text:p>
      <text:p text:style-name="Normal">− Izrada troškovnika MMC (produkcija, oprema, instalacija, održavanje)</text:p>
      <text:p text:style-name="Normal"/>
      <text:p text:style-name="Normal"><text:span text:style-name="T4">NETO IZNOS UKUPNO (EUR) -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Opcina Postira</meta:initial-creator>
    <dc:creator>Opcina Postira</dc:creator>
    <meta:creation-date>2023-08-24T09:27:00Z</meta:creation-date>
    <dc:date>2023-08-24T10:05:00Z</dc:date>
    <meta:template xlink:href="Normal" xlink:type="simple"/>
    <meta:editing-cycles>2</meta:editing-cycles>
    <meta:editing-duration>PT360S</meta:editing-duration>
    <meta:document-statistic meta:page-count="1" meta:paragraph-count="2" meta:word-count="205" meta:character-count="1372" meta:row-count="9" meta:non-whitespace-character-count="1169"/>
  </office:meta>
</office:document-meta>
</file>