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TROŠKOVNIK</text:p>
      <text:p text:style-name="Normal"/>
      <text:p text:style-name="P3">1.<text:s/>VIZUALNI IDENTITET INTERPRETACIJSKOG CENTRA <text:s/>( UKUPNO/EUR) <text:s/>-<text:s/></text:p>
      <text:p text:style-name="Normal">Dizajn sustava vizualnog identiteta definira i usmjerava kompletni prostorni, vizualni, digitalni, virtualni i emotivni<text:s/>karakter cijelog projekta te određuje način komunikacije projekta.</text:p>
      <text:p text:style-name="Normal"/>
      <text:p text:style-name="P4">2. IDEJNI PROJEKT STALNOG POSTAVA<text:s/>( UKUPNO / EUR) <text:s/>- <text:s/></text:p>
      <text:p text:style-name="Normal">PRODUKT DIZAJN I INTERIJER;<text:s/></text:p>
      <text:p text:style-name="Normal">Briefing, Primanje Inputa od strane klijenta i autora muzeološke</text:p>
      <text:p text:style-name="Normal">Kreativni koncept, Istraživanje, Izrada idejnih skica, Vizualizacija</text:p>
      <text:p text:style-name="Normal">Moodboarda, Shematski dizajn.<text:s/>Definiranje okvirnih pozicija izložaka i opreme u prostoru.</text:p>
      <text:p text:style-name="Normal">Izrada prezentacije idejnog projekta i isporuka u PDF dokumentu.</text:p>
      <text:p text:style-name="Normal"/>
      <text:p text:style-name="Normal">GRAFIČKI DIZAJN;</text:p>
      <text:p text:style-name="Normal">Briefing, Primanje Inputa od strane klijenta i autora muzeološke</text:p>
      <text:p text:style-name="Normal">Kreativni koncept, Istraživanje, Izrada idejnih skica, Vizualizacija, Moodboarda, Shematski dizajn.</text:p>
      <text:p text:style-name="Normal"/>
      <text:p text:style-name="P5">3. IZVEDBENI PROJEKT STALNOG POSTAVA<text:s text:c="4"/>(UKUPNO / EUR) <text:s text:c="2"/>- <text:s/></text:p>
      <text:p text:style-name="Normal">PRODUKT DIZAJN I INTERIJER</text:p>
      <text:p text:style-name="P6">GRAFIČKI DIZAJN</text:p>
      <text:p text:style-name="P7"/>
      <text:p text:style-name="Normal">MUZEJSKA RASVJETA</text:p>
      <text:p text:style-name="Normal">IZRADA TROŠKOVNIKA ZA JAVNU NABAVU</text:p>
      <text:p text:style-name="Normal">Izrada detaljnog troškovnika sa opisima i cijenama za produkciju i javnu nabavu, a prema izvedbenom projektu<text:s/>Za:</text:p>
      <text:p text:style-name="Normal">Grafički dizajn , Produkt dizajn i interijer, Muzejska rasvjeta</text:p>
      <text:p text:style-name="Normal"/>
      <text:p text:style-name="Normal"><text:span text:style-name="T8">NETO IZNOS UKUPNO</text:span><text:span text:style-name="T9"><text:s/></text:span><text:span text:style-name="T10">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Postira</meta:initial-creator>
    <dc:creator>Opcina Postira</dc:creator>
    <meta:creation-date>2023-08-24T10:03:00Z</meta:creation-date>
    <dc:date>2023-08-24T10:03:00Z</dc:date>
    <meta:template xlink:href="Normal" xlink:type="simple"/>
    <meta:editing-cycles>3</meta:editing-cycles>
    <meta:editing-duration>PT120S</meta:editing-duration>
    <meta:document-statistic meta:page-count="1" meta:paragraph-count="2" meta:word-count="176" meta:character-count="1179" meta:row-count="8" meta:non-whitespace-character-count="1005"/>
  </office:meta>
</office:document-meta>
</file>